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Arial1" svg:font-family="Arial, sans-serif"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style:line-height-at-least="0.353cm" fo:text-align="justify" style:justify-single-word="false" fo:hyphenation-ladder-count="no-limit"/>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7"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Arial"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Arial"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Arial" fo:font-size="12pt" fo:letter-spacing="normal"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Arial1"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11"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222222" style:font-name="Arial" fo:font-size="12pt" fo:letter-spacing="normal" fo:language="es" fo:country="ES" fo:font-style="normal" style:text-underline-style="none" fo:font-weight="normal"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3"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style:writing-mode="lr-tb">
        <style:tab-stops>
          <style:tab-stop style:position="0.185cm"/>
          <style:tab-stop style:position="1.402cm"/>
        </style:tab-stops>
        <style:background-image/>
      </style:paragraph-properties>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4"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style:writing-mode="lr-tb">
        <style:tab-stops>
          <style:tab-stop style:position="0.185cm"/>
          <style:tab-stop style:position="1.402cm"/>
        </style:tab-stops>
        <style:background-image/>
      </style:paragraph-properties>
      <style:text-properties style:font-name="Arial" fo:font-size="12pt" fo:language="es" fo:country="AR" fo:font-weight="normal" style:font-size-asian="12pt" style:font-weight-asian="normal" style:font-name-complex="Arial" style:font-size-complex="12pt" style:font-weight-complex="normal" fo:hyphenate="false" fo:hyphenation-remain-char-count="2" fo:hyphenation-push-char-count="2"/>
    </style:style>
    <style:style style:name="P15"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style:writing-mode="lr-tb">
        <style:tab-stops>
          <style:tab-stop style:position="0.185cm"/>
          <style:tab-stop style:position="1.402cm"/>
        </style:tab-stops>
        <style:background-image/>
      </style:paragraph-properties>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16"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style:writing-mode="lr-tb">
        <style:tab-stops>
          <style:tab-stop style:position="0.185cm"/>
          <style:tab-stop style:position="1.402cm"/>
        </style:tab-stops>
        <style:background-image/>
      </style:paragraph-properties>
      <style:text-properties style:font-name="Arial" fo:font-weight="normal" style:font-weight-asian="normal" style:font-name-complex="Arial" style:font-weight-complex="normal" fo:hyphenate="false" fo:hyphenation-remain-char-count="2" fo:hyphenation-push-char-count="2"/>
    </style:style>
    <style:style style:name="P17"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8" style:family="paragraph" style:parent-style-name="Standard">
      <style:paragraph-properties fo:margin-left="-0.053cm" fo:margin-right="0cm" fo:margin-top="0cm" fo:margin-bottom="0cm" style:line-height-at-least="0.353cm" fo:text-align="justify" style:justify-single-word="false" fo:orphans="0" fo:widows="0"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margin-left="-0.053cm" fo:margin-right="0cm" fo:margin-top="0cm" fo:margin-bottom="0cm" style:line-height-at-least="0.353cm" fo:text-align="justify" style:justify-single-word="false" fo:orphans="0" fo:widows="0"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Arial" fo:font-size="12pt" fo:letter-spacing="normal"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0" style:family="paragraph" style:parent-style-name="Standard">
      <style:paragraph-properties fo:margin-left="-0.053cm" fo:margin-right="0cm" fo:margin-top="0cm" fo:margin-bottom="0cm" style:line-height-at-least="0.353cm" fo:text-align="justify" style:justify-single-word="false" fo:orphans="0" fo:widows="0"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21" style:family="paragraph" style:parent-style-name="Standard">
      <style:paragraph-properties fo:margin-left="-0.053cm" fo:margin-right="0cm" fo:margin-top="0cm" fo:margin-bottom="0cm" style:line-height-at-least="0.353cm" fo:text-align="justify" style:justify-single-word="false" fo:orphans="0" fo:widows="0"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hyphenate="false" fo:hyphenation-remain-char-count="2" fo:hyphenation-push-char-count="2"/>
    </style:style>
    <style:style style:name="P22" style:family="paragraph" style:parent-style-name="Preformatted_20_Text">
      <style:text-properties style:font-name="Verdana" fo:font-size="12pt" fo:language="es" fo:country="AR" style:font-size-asian="12pt" style:font-name-complex="Arial" style:font-size-complex="12pt"/>
    </style:style>
    <style:style style:name="P23" style:family="paragraph" style:parent-style-name="Preformatted_20_Text">
      <style:text-properties style:font-name="Verdana" fo:font-size="12pt" style:font-size-asian="12pt" style:font-size-complex="12pt"/>
    </style:style>
    <style:style style:name="P24" style:family="paragraph" style:parent-style-name="Preformatted_20_Text">
      <style:paragraph-properties fo:margin-left="0cm" fo:margin-right="0cm" fo:text-align="justify" style:justify-single-word="false" fo:text-indent="2.011cm" style:auto-text-indent="false"/>
      <style:text-properties style:font-name="Verdana" fo:font-size="12pt"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language="es" fo:country="AR"/>
    </style:style>
    <style:style style:name="T4" style:family="text">
      <style:text-properties fo:font-variant="normal" fo:text-transform="none" fo:color="#222222" fo:letter-spacing="normal" fo:language="es" fo:country="ES" fo:font-style="normal" style:text-underline-style="none" fo:background-color="#ffffff" style:font-name-asian="Times New Roman" style:language-asian="es" style:country-asian="ES" style:font-style-asian="normal" style:language-complex="ar" style:country-complex="SA" style:font-style-complex="normal"/>
    </style:style>
    <style:style style:name="T5" style:family="text">
      <style:text-properties fo:font-variant="normal" fo:text-transform="none" fo:color="#000000" fo:letter-spacing="normal" fo:language="es" fo:country="ES" fo:font-style="normal" style:text-underline-style="none" fo:background-color="#ffffff" style:font-name-asian="Times New Roman" style:language-asian="es" style:country-asian="ES" style:font-style-asian="normal" style:language-complex="ar" style:country-complex="SA" style:font-style-complex="normal"/>
    </style:style>
    <style:style style:name="T6" style:family="text">
      <style:text-properties fo:font-variant="normal" fo:text-transform="none" fo:color="#000000" fo:letter-spacing="normal" fo:font-style="normal" style:text-underline-style="none" fo:background-color="#ffffff" style:font-name-asian="Times New Roman" style:language-asian="es" style:country-asian="ES" style:font-style-asian="normal" style:language-complex="ar" style:country-complex="SA" style:font-style-complex="normal"/>
    </style:style>
    <style:style style:name="T7" style:family="text">
      <style:text-properties fo:font-variant="normal" fo:text-transform="none" fo:color="#000000" fo:letter-spacing="normal" fo:language="es" fo:country="AR" fo:font-style="normal" fo:background-color="#ffffff" style:font-name-asian="Arial" style:language-asian="es" style:country-asian="ES" style:font-style-asian="normal" style:language-complex="ar" style:country-complex="SA" style:font-style-complex="normal"/>
    </style:style>
    <style:style style:name="T8" style:family="text">
      <style:text-properties fo:font-variant="normal" fo:text-transform="none" fo:color="#000000" fo:font-size="12pt" fo:letter-spacing="normal" fo:language="es" fo:country="AR" fo:font-style="normal" style:text-underline-style="none" fo:background-color="#ffffff" style:font-name-asian="Times New Roman" style:font-size-asian="12pt" style:language-asian="es" style:country-asian="ES" style:font-style-asian="normal" style:font-size-complex="12pt" style:language-complex="ar" style:country-complex="SA" style:font-style-complex="normal"/>
    </style:style>
    <style:style style:name="T9" style:family="text">
      <style:text-properties style:font-name-asian="Times New Roman"/>
    </style:style>
    <style:style style:name="T10" style:family="text">
      <style:text-properties style:font-name-asian="Arial"/>
    </style:style>
    <style:style style:name="T11" style:family="text">
      <style:text-properties fo:language="es" fo:country="ES"/>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6">De su Interés:</text:p>
      <text:p text:style-name="P6"/>
      <text:list xml:id="list1821584676" text:style-name="WW8Num2">
        <text:list-item>
          <text:p text:style-name="P7">La <text:bookmark text:name="yui_3_16_0_1_1447075111969_12367"/><text:bookmark text:name="yui_3_16_0_1_1447075111969_12366"/><text:bookmark text:name="yui_3_16_0_1_1447075111969_12365"/><text:bookmark text:name="yui_3_16_0_1_1447075111969_12364"/><text:bookmark text:name="yui_3_16_0_1_1447075111969_12363"/>realización del “Encuentro y Difusión de Arte y Poesía”, que se lleva a cabo en la ciudad de Rosario en el año 2015.</text:p>
        </text:list-item>
      </text:list>
      <text:p text:style-name="P17">Autor/a: Oscar Daniele</text:p>
      <text:p text:style-name="P17"/>
      <text:list xml:id="list431597579" text:continue-numbering="true" text:style-name="WW8Num2">
        <text:list-item>
          <text:p text:style-name="P12"><text:span text:style-name="T4">La </text:span><text:span text:style-name="T5">Primera Edición del Torneo Nacional de Tiros Libres, </text:span>“Directo al Ángulo”, organizado por el Museo del Botín, que se realizará el día 8 de diciembre de 2015 <text:s/>en la ciudad de Venado Tuerto.</text:p>
        </text:list-item>
      </text:list>
      <text:p text:style-name="P17">Autor/a: Darío Mascioli</text:p>
      <text:p text:style-name="P17"/>
      <text:list xml:id="list1754093100" text:continue-numbering="true" text:style-name="WW8Num2">
        <text:list-item>
          <text:p text:style-name="P11"><text:span text:style-name="T9">La </text:span><text:span text:style-name="T10">Maratón 58º Aniversario Asociación Bomberos Voluntarios de la ciudad de Venado Tuerto, evento a realizarse el 29 de noviembre en la ciudad de Venado Tuerto.</text:span></text:p>
        </text:list-item>
      </text:list>
      <text:p text:style-name="P17">Autor/a: Darío Mascioli</text:p>
      <text:p text:style-name="P17"/>
      <text:list xml:id="list2153243075" text:continue-numbering="true" text:style-name="WW8Num2">
        <text:list-item>
          <text:p text:style-name="P13"><text:span text:style-name="T5">La <text:s/>“Semana del Tenis” Reconocimiento Deportivo al Sr. </text:span>Guillermo Coria organizado por Venado Tuerto Polo y Athletic Club a llevarse a cabo desde el 27 de noviembre al 5 de diciembre del presente año.</text:p>
        </text:list-item>
      </text:list>
      <text:p text:style-name="P18">Autor/a: Darío Mascioli</text:p>
      <text:p text:style-name="P20"/>
      <text:list xml:id="list1512518847" text:continue-numbering="true" text:style-name="WW8Num2">
        <text:list-item>
          <text:p text:style-name="P9"><text:span text:style-name="T3">La </text:span><text:span text:style-name="T11">“</text:span><text:span text:style-name="T3">Cabalgata San Lorenzo – Tucumán </text:span><text:span text:style-name="T11">”</text:span><text:span text:style-name="T3">, que realizarán</text:span><text:span text:style-name="T11"> </text:span><text:span text:style-name="T3">representantes del</text:span><text:bookmark text:name="yui_3_16_0_1_1448367804689_6012"/><text:bookmark text:name="yui_3_16_0_1_1448367804689_6013"/><text:bookmark text:name="yui_3_16_0_1_1448367804689_6014"/><text:bookmark text:name="yui_3_16_0_1_1448367804689_6015"/><text:span text:style-name="T11"> </text:span><text:span text:style-name="T3">Centro Tradicionalista Martín Fierro de la localidad de Bigand, departamento Caseros, </text:span><text:bookmark text:name="yui_3_16_0_1_1448367804689_6046"/><text:bookmark text:name="yui_3_16_0_1_1448367804689_6045"/><text:bookmark text:name="yui_3_16_0_1_1448367804689_6044"/><text:bookmark text:name="yui_3_16_0_1_1448367804689_6043"/><text:span text:style-name="T3">en conmemoración de los 200 años de la declaración de Independencia</text:span><text:bookmark text:name="yui_3_16_0_1_1448367804689_6047"/><text:bookmark text:name="yui_3_16_0_1_1448367804689_6048"/><text:bookmark text:name="yui_3_16_0_1_1448367804689_6049"/><text:bookmark text:name="yui_3_16_0_1_1448367804689_6050"/><text:span text:style-name="T3">.</text:span></text:p>
        </text:list-item>
      </text:list>
      <text:p text:style-name="P19"><text:span text:style-name="T11">Autor/a: </text:span><text:span text:style-name="T3">Maximiliano Pullaro</text:span></text:p>
      <text:p text:style-name="P20"/>
      <text:list xml:id="list1548382532" text:continue-numbering="true" text:style-name="WW8Num2">
        <text:list-item>
          <text:p text:style-name="P14">La <text:bookmark text:name="yui_3_16_0_1_1448369514383_2225"/><text:bookmark text:name="yui_3_16_0_1_1448369514383_2226"/><text:bookmark text:name="yui_3_16_0_1_1448369514383_2227"/><text:bookmark text:name="yui_3_16_0_1_1448369514383_2228"/><text:span text:style-name="T6">colecta solidaria </text:span><text:bookmark text:name="yui_3_16_0_1_1448369514383_2256"/><text:bookmark text:name="yui_3_16_0_1_1448369514383_2255"/><text:bookmark text:name="yui_3_16_0_1_1448369514383_2254"/><text:bookmark text:name="yui_3_16_0_1_1448369514383_2253"/><text:bookmark text:name="yui_3_16_0_1_1448369514383_2252"/><text:span text:style-name="T6">“</text:span><text:bookmark text:name="yui_3_16_0_1_1448369514383_2247"/><text:bookmark text:name="yui_3_16_0_1_1448369514383_2248"/><text:bookmark text:name="yui_3_16_0_1_1448369514383_2249"/><text:bookmark text:name="yui_3_16_0_1_1448369514383_2250"/><text:bookmark text:name="yui_3_16_0_1_1448369514383_2251"/><text:span text:style-name="T6">Vínculos que enriquecen</text:span><text:bookmark text:name="yui_3_16_0_1_1448369514383_2246"/><text:bookmark text:name="yui_3_16_0_1_1448369514383_2245"/><text:bookmark text:name="yui_3_16_0_1_1448369514383_2244"/><text:bookmark text:name="yui_3_16_0_1_1448369514383_2243"/><text:bookmark text:name="yui_3_16_0_1_1448369514383_2242"/><text:span text:style-name="T6">”, </text:span><text:bookmark text:name="yui_3_16_0_1_1448369514383_2241"/><text:bookmark text:name="yui_3_16_0_1_1448369514383_2240"/><text:bookmark text:name="yui_3_16_0_1_1448369514383_2239"/><text:bookmark text:name="yui_3_16_0_1_1448369514383_2238"/><text:span text:style-name="T6">organizad</text:span><text:bookmark text:name="yui_3_16_0_1_1448369514383_2229"/><text:bookmark text:name="yui_3_16_0_1_1448369514383_2230"/><text:bookmark text:name="yui_3_16_0_1_1448369514383_2231"/><text:bookmark text:name="yui_3_16_0_1_1448369514383_2232"/><text:span text:style-name="T6">a por las escuelas EETP Nº280 de la localidad de Barrancas y la EESO Nº318 de la localidad de Diaz, ambas Departamento San Jerónimo.</text:span></text:p>
        </text:list-item>
      </text:list>
      <text:p text:style-name="P19"><text:span text:style-name="T11">Autor/a: </text:span><text:span text:style-name="T3">Maximiliano Pullaro</text:span></text:p>
      <text:p text:style-name="P21"/>
      <text:list xml:id="list1204071363" text:continue-numbering="true" text:style-name="WW8Num2">
        <text:list-item>
          <text:p text:style-name="P10">Los <text:bookmark text:name="yui_3_16_0_1_1448449214543_8245"/><text:bookmark text:name="yui_3_16_0_1_1448449214543_8244"/>“Actos conmemorativos del 1<text:bookmark text:name="yui_3_16_0_1_1448449214543_8253"/><text:bookmark text:name="yui_3_16_0_1_1448449214543_8254"/>37<text:bookmark text:name="yui_3_16_0_1_1448449214543_8255"/><text:bookmark text:name="yui_3_16_0_1_1448449214543_8256"/>º aniversario de <text:bookmark text:name="yui_3_16_0_1_1448449214543_8279"/><text:bookmark text:name="yui_3_16_0_1_1448449214543_8280"/>la fundación de Villa Ocampo”; <text:bookmark text:name="yui_3_16_0_1_1448449214543_8263"/>a desarrollarse el <text:bookmark text:name="yui_3_16_0_1_1448449214543_8264"/>30 de noviembre del corriente<text:bookmark text:name="yui_3_16_0_1_1448449214543_8272"/>, en <text:bookmark text:name="yui_3_16_0_1_1448449214543_8273"/>dicha<text:bookmark text:name="yui_3_16_0_1_1448449214543_8274"/> localidad del departamento <text:bookmark text:name="yui_3_16_0_1_1448449214543_8275"/>General Obligado<text:bookmark text:name="yui_3_16_0_1_1448449214543_8276"/>.</text:p>
        </text:list-item>
      </text:list>
      <text:p text:style-name="P19"><text:span text:style-name="T11">Autor/a: </text:span><text:span text:style-name="T3">Maximiliano Pullaro</text:span></text:p>
      <text:p text:style-name="P20"/>
      <text:list xml:id="list207285849" text:continue-numbering="true" text:style-name="WW8Num2">
        <text:list-item>
          <text:p text:style-name="P8">El “50º Aniversario de la Escuela Primaria Para Adultos Nº 47 (CENPA) de la localidad de Gaboto”, a realizarse el <text:s/>11 de diciembre del presente en la ciudad de Gaboto.</text:p>
        </text:list-item>
      </text:list>
      <text:p text:style-name="P19"><text:span text:style-name="T11">Autor/a: </text:span><text:span text:style-name="T3">Leandro Busatto</text:span></text:p>
      <text:p text:style-name="P21"/>
      <text:p text:style-name="P20"/>
      <text:list xml:id="list1791364808" text:continue-numbering="true" text:style-name="WW8Num2">
        <text:list-item>
          <text:p text:style-name="P8"><text:soft-page-break/>El diario digital Conclusión de Rosario, realizado por trabajadores del Sindicato de Empleados de Comercio, caracterizado por ser un diario abierto, independiente, de información general que pone énfasis en todas las noticias, pero en especial con aquellas que favorecen la difusión de las actividades de las personas y ONG que sirven a la sociedad.</text:p>
        </text:list-item>
      </text:list>
      <text:p text:style-name="P19"><text:span text:style-name="T11">Autor/a: </text:span><text:span text:style-name="T3">Luis Daniel Rubeo</text:span></text:p>
      <text:p text:style-name="P20"/>
      <text:list xml:id="list192375135" text:continue-numbering="true" text:style-name="WW8Num2">
        <text:list-item>
          <text:p text:style-name="P16"><text:span text:style-name="T8">Los <text:s/>eventos deportivos a </text:span>realizarse en El Trébol con motivo de contribuir con la Primer Bicicleteada Nacional en nombre de la Paz Mundial y Ni una menos.</text:p>
        </text:list-item>
      </text:list>
      <text:p text:style-name="P19"><text:span text:style-name="T11">Autor/a: </text:span><text:span text:style-name="T3">Alicia Gutierrez</text:span></text:p>
      <text:p text:style-name="Standard"/>
      <text:list xml:id="list541973194" text:continue-numbering="true" text:style-name="WW8Num2">
        <text:list-item>
          <text:p text:style-name="P15">La edición del libro “Gente de Palabra”, antología de escritores firmatenses del Taller Literario “ Nuestras Letras”, que <text:span text:style-name="T7">funciona en la localidad de Firmat en la Biblioteca Popular <text:s/>“ Nosotros ”.</text:span></text:p>
        </text:list-item>
      </text:list>
      <text:p text:style-name="P19"><text:span text:style-name="T11">Autor/a: </text:span><text:span text:style-name="T3">Alicia Gutierrez</text:span></text:p>
      <text:p text:style-name="P21"/>
      <text:list xml:id="list509889202" text:continue-numbering="true" text:style-name="WW8Num2">
        <text:list-item>
          <text:p text:style-name="P15">La <text:span text:style-name="T7">Jornada “El Derecho del Consumidos Frente a los Desafíos del Nuevo Código Civil y Comercial de la Nación” y la presentación del “ Tratado del Derecho del Consumidor ”, organizado por el Instituto Argentino de Derecho del Consumidor y la Facultad de Derecho de la Universidad Nacional de Rosario, que se realizará el <text:s/>2 de diciembre del corriente año en el aula magna de la Facultad de Derecho. </text:span></text:p>
        </text:list-item>
      </text:list>
      <text:p text:style-name="P19"><text:span text:style-name="T11">Autor/a: </text:span><text:span text:style-name="T3">Inés Bertero</text:span></text:p>
      <text:p text:style-name="P24">. </text:p>
      <text:p text:style-name="P24"/>
      <text:p text:style-name="P22"/>
      <text:p text:style-name="P4"><text:span text:style-name="T1">SALA DE SESIONES</text:span><text:span text:style-name="T2">, 26 de noviembre 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Arial1" svg:font-family="Arial, sans-serif"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2-01T12:01:45</dc:date>
    <meta:print-date>2015-12-01T12:01:33</meta:print-date>
    <meta:editing-cycles>8</meta:editing-cycles>
    <meta:editing-duration>PT23M</meta:editing-duration>
    <meta:generator>LibreOffice/3.5$Linux_X86_64 LibreOffice_project/350m1$Build-2</meta:generator>
    <meta:document-statistic meta:table-count="0" meta:image-count="1" meta:object-count="0" meta:page-count="2" meta:paragraph-count="30" meta:word-count="506" meta:character-count="3028" meta:non-whitespace-character-count="2556"/>
    <meta:user-defined meta:name="Información 1"/>
    <meta:user-defined meta:name="Información 2"/>
    <meta:user-defined meta:name="Información 3"/>
    <meta:user-defined meta:name="Información 4"/>
  </office:meta>
</office:document-meta>
</file>